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1.113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Responsabile Prevenzione della Corruzione </text:p>
      <text:p text:style-name="P2">e della Trasparenza dell’Ente</text:p>
      <text:p text:style-name="P2"/>
      <text:p text:style-name="P5">SEDE</text:p>
      <text:p text:style-name="P4"/>
      <text:p text:style-name="Standard"/>
      <text:p text:style-name="P6">OGGETTO: “<text:span text:style-name="T1">Procedura aperta alla consultazione per l’aggiornamento del Piano Triennale di Prevenzione della Corruzione e della Trasparenza (P.T.P.C.T.) 2021/2023 del Comune di Sonnino</text:span>”.</text:p>
      <text:p text:style-name="Standard"/>
      <text:p text:style-name="Standard"/>
      <text:p text:style-name="P6">Il sottoscritto (cognome e nome) ______________________________________ nato a _________________ il __________, residente a _______________________ in via/corso/piazza _________________________________________________ eventuali recapiti: tel ____________, mail __________________________, P.E.C.__________________________, in qualità di _____________________________________________ (specificare la tipologia del soggetto portatore di interesse e la categoria di appartenenza: ad esempio personale dipendente, <text:s/>organizzazioni sindacali, rappresentative, enti o associazioni, ...), ai fini dell’aggiornamento del Piano Triennale di Prevenzione della Corruzione e della Trasparenza 2021/2023 del Comune di Sonnino, formula i seguenti</text:p>
      <text:p text:style-name="P3"/>
      <text:p text:style-name="P6"><text:span text:style-name="T1">SUGGERIMENTI/PROPOSTE/OSSERVAZIONI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<text:span text:style-name="T1">Informativa per il trattamento dei dati personali ai sensi degli artt. 12 e 13 del Regolamento UE in materia di protezione dei dati personali n. 2016/679 e del D.lgs. n.196/2003 e s.m.i.</text:span></text:p>
      <text:p text:style-name="P6">Il sottoscritto è informato che i dati personali forniti con la presente saranno trattati dal Comune di Sonnino (titolare) esclusivamente per il relativo procedimento e, a tal fine, il loro conferimento è obbligatorio.</text:p>
      <text:p text:style-name="P6">I dati personali acquisiti saranno trattati da incaricati e dal responsabile del procedimento mediante procedure, anche informatizzate, nei modi e nei limiti necessari per il suo svolgimento.</text:p>
      <text:p text:style-name="P6">È garantito l’esercizio dei diritti previsti ai sensi degli articoli dal 15 al 22 del Regolamento UE n. 2016/679.</text:p>
      <text:p text:style-name="P6">Responsabile del trattamento è il Responsabile Prevenzione della Corruzione e Trasparenza dell’Ente.</text:p>
      <text:p text:style-name="P6"/>
      <text:p text:style-name="P6"/>
      <text:p text:style-name="P6">Luogo e data _______________ </text:p>
      <text:p text:style-name="P7">Firma<text:span text:style-name="Footnote_20_Symbol"><text:note text:id="ftn1" text:note-class="footnote"><text:note-citation>1</text:note-citation><text:note-body><text:p text:style-name="P1"><text:s/><text:span text:style-name="T1">ALLEGARE COPIA DOCUMENTO DI RICONOSCIMENTO IN CORSO DI VALIDITÀ DEL SOTTOSCRITTORE</text:span>.</text:p></text:note-body></text:note></text:span></text:p>
      <text:p text:style-name="P7">________________________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per la Prevenzione</dc:title>
    <dc:subject/>
    <meta:keyword/>
    <dc:description/>
    <meta:initial-creator>comune di pettineo</meta:initial-creator>
    <meta:creation-date>2018-01-08T17:40:00</meta:creation-date>
    <dc:creator>Segretario Comunale</dc:creator>
    <dc:date>2021-07-27T15:28:00</dc:date>
    <meta:editing-cycles>19</meta:editing-cycles>
    <meta:editing-duration>PT1H21M</meta:editing-duration>
    <meta:document-statistic meta:table-count="0" meta:image-count="0" meta:object-count="0" meta:page-count="1" meta:paragraph-count="16" meta:word-count="248" meta:character-count="2378" meta:non-whitespace-character-count="2142"/>
    <meta:generator>LibreOffice/7.0.3.1$Windows_X86_64 LibreOffice_project/d7547858d014d4cf69878db179d326fc3483e082</meta:generator>
  </office:meta>
</office:document-meta>
</file>